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華康行書體" fo:font-size="16pt" style:font-name-asian="華康行書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2.117cm" style:auto-text-indent="false"/>
    </style:style>
    <style:style style:name="P7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央大學藝術學研究所碩士班研究生論文指導教授同意書</text:p>
      <text:p text:style-name="P2"/>
      <text:p text:style-name="P3"/>
      <text:p text:style-name="P3"/>
      <text:p text:style-name="P3"/>
      <text:p text:style-name="P3"/>
      <text:p text:style-name="P6"><text:span text:style-name="T1">碩士班研究生 <text:s text:c="7"/>　 <text:s text:c="9"/>　　 <text:s text:c="3"/>擬撰論文：</text:span></text:p>
      <text:p text:style-name="P3"/>
      <text:p text:style-name="P3">『</text:p>
      <text:p text:style-name="P3"/>
      <text:p text:style-name="P3"/>
      <text:p text:style-name="P1"><text:span text:style-name="T1">　　　　　　　　　　　　　　　　　　　　　　　　　　　　　　　　　　　　　</text:span><text:span text:style-name="T1">』</text:span></text:p>
      <text:p text:style-name="P3"/>
      <text:p text:style-name="P3"/>
      <text:p text:style-name="P3">本人同意指導之</text:p>
      <text:p text:style-name="P3"/>
      <text:p text:style-name="P3"/>
      <text:p text:style-name="P7">此 <text:s text:c="2"/>致</text:p>
      <text:p text:style-name="P3"/>
      <text:p text:style-name="P3"/>
      <text:p text:style-name="P3"/>
      <text:p text:style-name="P5">藝術學研究所</text:p>
      <text:p text:style-name="P2"/>
      <text:p text:style-name="P3"/>
      <text:p text:style-name="P3"/>
      <text:p text:style-name="P3"/>
      <text:p text:style-name="Standard"><text:span text:style-name="T1"><text:tab/><text:tab/><text:tab/><text:tab/><text:tab/><text:tab/><text:tab/><text:tab/> <text:s text:c="3"/>指導教授 <text:s text:c="13"/>　 <text:s text:c="6"/>(簽章)</text:span></text:p>
      <text:p text:style-name="P3"/>
      <text:p text:style-name="P3"/>
      <text:p text:style-name="P3"/>
      <text:p text:style-name="Standard"><text:span text:style-name="T1"><text:tab/><text:tab/><text:tab/><text:tab/><text:tab/><text:tab/><text:tab/><text:tab/><text:tab/><text:tab/><text:tab/> <text:s/><text:tab/> <text:s text:c="3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755cm" fo:margin-bottom="2.54cm" fo:margin-left="2.54cm" fo:margin-right="1.95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藝術學研究所碩士班研究生論文指導教授同意書</dc:title>
    <meta:initial-creator>user</meta:initial-creator>
    <meta:creation-date>2004-07-14T09:30:00</meta:creation-date>
    <dc:creator>user</dc:creator>
    <dc:date>2004-07-14T09:30:00</dc:date>
    <meta:print-date>2004-07-14T09:29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66" meta:character-count="195" meta:non-whitespace-character-count="66"/>
    <meta:generator>LibreOffice/5.3.3.2$Windows_x86 LibreOffice_project/3d9a8b4b4e538a85e0782bd6c2d430bafe583448</meta:generator>
  </office:meta>
</office:document-meta>
</file>