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2.08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49cm" fo:keep-together="always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4.305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528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10.478cm"/>
    </style:style>
    <style:style style:name="表格3.C" style:family="table-column">
      <style:table-column-properties style:column-width="3.828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494cm" fo:keep-together="always"/>
    </style:style>
    <style:style style:name="P1" style:family="paragraph" style:parent-style-name="Standard">
      <style:text-properties style:font-name="華康魏碑體" fo:font-size="20pt" style:font-name-asian="華康魏碑體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 style:master-page-name="Standard">
      <style:paragraph-properties fo:margin-left="0cm" fo:margin-right="-0.589cm" fo:text-align="justify" style:justify-single-word="false" fo:text-indent="0.353cm" style:auto-text-indent="false" style:page-number="auto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left="7.62cm" fo:margin-right="0cm" fo:text-indent="0cm" style:auto-text-indent="false"/>
    </style:style>
    <style:style style:name="P13" style:family="paragraph" style:parent-style-name="Standard">
      <style:paragraph-properties fo:margin-left="7.62cm" fo:margin-right="0cm" fo:text-indent="1.48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2.065cm" style:auto-text-indent="false"/>
    </style:style>
    <style:style style:name="T1" style:family="text">
      <style:text-properties style:font-name="華康魏碑體" fo:font-size="20pt" style:font-name-asian="華康魏碑體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中央大學藝術學研究所研究生資格檢定申請書</text:span></text:p>
      <text:p text:style-name="P1"/>
      <text:p text:style-name="Standard"/>
      <text:p text:style-name="Standard"/>
      <text:p text:style-name="P5"><text:span text:style-name="T2">研究生：</text:span><text:span text:style-name="T4"> <text:s text:c="20"/></text:span><text:span text:style-name="T3">　　</text:span></text:p>
      <text:p text:style-name="Standard"><text:span text:style-name="T2">修畢24規定學分數(檢附成績單乙份)，擬申請</text:span></text:p>
      <text:p text:style-name="P11">( <text:s text:c="2"/><text:s text:c="2"/>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學科考試</text:p>
          </table:table-cell>
          <table:table-cell table:style-name="表格1.B1" office:value-type="string">
            <text:p text:style-name="P2">課<text:span text:style-name="T8"> <text:s/></text:span>程<text:span text:style-name="T8"> <text:s/></text:span>名<text:span text:style-name="T8"> <text:s/></text:span>稱</text:p>
          </table:table-cell>
          <table:table-cell table:style-name="表格1.B1" office:value-type="string">
            <text:p text:style-name="P2">成<text:span text:style-name="T8"> </text:span>績</text:p>
          </table:table-cell>
          <table:table-cell table:style-name="表格1.B1" office:value-type="string">
            <text:p text:style-name="P2">修課時間</text:p>
          </table:table-cell>
          <table:table-cell table:style-name="表格1.E1" office:value-type="string">
            <text:p text:style-name="P2">授課教師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11">( <text:s text:c="4"/>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2">第二外語</text:p>
            <text:p text:style-name="P2">測<text:span text:style-name="T8"> <text:s text:c="3"/></text:span>驗</text:p>
          </table:table-cell>
          <table:table-cell table:style-name="表格2.B1" office:value-type="string">
            <text:p text:style-name="P2">語<text:span text:style-name="T8"> <text:s text:c="2"/></text:span>文<text:span text:style-name="T8"> <text:s text:c="2"/></text:span>名<text:span text:style-name="T8"> <text:s text:c="2"/></text:span>稱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3"/>
          </table:table-cell>
        </table:table-row>
      </table:table>
      <text:p text:style-name="P11">( <text:s text:c="4"/>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2">論文結構與內容評鑑</text:p>
          </table:table-cell>
          <table:table-cell table:style-name="表格3.B1" office:value-type="string">
            <text:p text:style-name="P2">題<text:span text:style-name="T8"> <text:s text:c="12"/></text:span>目</text:p>
          </table:table-cell>
          <table:table-cell table:style-name="表格3.C1" office:value-type="string">
            <text:p text:style-name="P2">指導教授簽名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</table:table>
      <text:p text:style-name="Standard"/>
      <text:p text:style-name="Standard">此致</text:p>
      <text:p text:style-name="P7">藝 術 學 研 究 所</text:p>
      <text:p text:style-name="P7"/>
      <text:p text:style-name="Standard"/>
      <text:p text:style-name="Standard"><text:tab/><text:tab/><text:tab/><text:tab/><text:tab/><text:tab/><text:tab/><text:tab/> <text:s text:c="10"/>研究生<text:span text:style-name="T8"> <text:s text:c="22"/></text:span>簽章</text:p>
      <text:p text:style-name="P8"><text:tab/><text:tab/><text:tab/><text:tab/><text:tab/><text:tab/><text:tab/><text:tab/><text:tab/><text:tab/> <text:s text:c="2"/><text:tab/> <text:s text:c="13"/>年<text:span text:style-name="T8"> <text:s text:c="5"/></text:span>月<text:span text:style-name="T8"> <text:s text:c="5"/></text:span>日</text:p>
      <text:p text:style-name="Standard"><text:span text:style-name="T7"><text:s text:c="77"/></text:span></text:p>
      <text:p text:style-name="P9"/>
      <text:list xml:id="list3884482460" text:style-name="WW8Num1">
        <text:list-item>
          <text:p text:style-name="P4">不同意</text:p>
        </text:list-item>
      </text:list>
      <text:p text:style-name="Standard"/>
      <text:list xml:id="list110036777513266" text:continue-numbering="true" text:style-name="WW8Num1">
        <text:list-item>
          <text:p text:style-name="P4">同意</text:p>
        </text:list-item>
      </text:list>
      <text:p text:style-name="P12"/>
      <text:p text:style-name="P13">所長<text:span text:style-name="T8"> <text:s text:c="24"/></text:span>簽章</text:p>
      <text:p text:style-name="P14">年<text:span text:style-name="T8"> <text:s text:c="6"/></text:span>月<text:span text:style-name="T8"> <text:s text:c="5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藝術研究所碩班研究生資格檢定申請書</dc:title>
    <meta:initial-creator>user</meta:initial-creator>
    <meta:creation-date>2008-09-19T15:19:00</meta:creation-date>
    <dc:creator> </dc:creator>
    <dc:date>2008-09-19T15:19:00</dc:date>
    <meta:print-date>2005-01-12T10:13:00</meta:print-date>
    <meta:editing-cycles>2</meta:editing-cycles>
    <meta:document-statistic meta:table-count="3" meta:image-count="0" meta:object-count="0" meta:page-count="1" meta:paragraph-count="26" meta:word-count="128" meta:character-count="403" meta:non-whitespace-character-count="129"/>
    <meta:generator>LibreOffice/5.3.3.2$Windows_x86 LibreOffice_project/3d9a8b4b4e538a85e0782bd6c2d430bafe583448</meta:generator>
  </office:meta>
</office:document-meta>
</file>