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2.0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9cm" fo:keep-together="always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528cm" table:align="left" style:may-break-between-rows="false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3.035cm"/>
    </style:style>
    <style:style style:name="表格3.1" style:family="table-row">
      <style:table-row-properties style:min-row-height="1.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華康魏碑體" fo:font-size="20pt" style:font-name-asian="華康魏碑體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margin-left="0cm" fo:margin-right="-0.589cm" fo:text-align="justify" style:justify-single-word="false" fo:text-indent="0.353cm" style:auto-text-indent="false" style:page-number="auto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7.62cm" fo:margin-right="0cm" fo:text-indent="0cm" style:auto-text-indent="false"/>
    </style:style>
    <style:style style:name="P14" style:family="paragraph" style:parent-style-name="Standard">
      <style:paragraph-properties fo:margin-left="7.62cm" fo:margin-right="0cm" fo:text-indent="1.48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2.065cm" style:auto-text-indent="false"/>
    </style:style>
    <style:style style:name="T1" style:family="text">
      <style:text-properties style:font-name="華康魏碑體" fo:font-size="20pt" style:font-name-asian="華康魏碑體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1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2" style:family="text">
      <style:text-properties style:font-name="細明體" fo:font-size="13pt" style:text-underline-style="solid" style:text-underline-width="auto" style:text-underline-color="font-color" style:font-name-asian="細明體" style:font-size-asian="13pt" style:font-name-complex="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央大學藝術學研究所研究生資格檢定申請書</text:span></text:p>
      <text:p text:style-name="P1"/>
      <text:p text:style-name="Standard"/>
      <text:p text:style-name="Standard"/>
      <text:p text:style-name="P6"><text:span text:style-name="T2">研究生：</text:span><text:span text:style-name="T4"> <text:s text:c="20"/></text:span><text:span text:style-name="T3">　　</text:span></text:p>
      <text:p text:style-name="Standard"><text:span text:style-name="T10">已修畢</text:span><text:span text:style-name="T12">　　　</text:span><text:span text:style-name="T10">學分，但尚未修畢24規定學分數(檢附成績單乙份)，業經指導教授同意，擬申請學科檢定考試：</text:span></text:p>
      <text:p text:style-name="P11">( <text:s text:c="4"/>) 請勾選考試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學科考試</text:p>
          </table:table-cell>
          <table:table-cell table:style-name="表格1.B1" office:value-type="string">
            <text:p text:style-name="P2">課<text:span text:style-name="T8"> <text:s/></text:span>程<text:span text:style-name="T8"> <text:s/></text:span>名<text:span text:style-name="T8"> <text:s/></text:span>稱</text:p>
          </table:table-cell>
          <table:table-cell table:style-name="表格1.B1" office:value-type="string">
            <text:p text:style-name="P2">成<text:span text:style-name="T8"> </text:span>績</text:p>
          </table:table-cell>
          <table:table-cell table:style-name="表格1.B1" office:value-type="string">
            <text:p text:style-name="P2">修課時間</text:p>
          </table:table-cell>
          <table:table-cell table:style-name="表格1.E1" office:value-type="string">
            <text:p text:style-name="P2">授課教師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11">( <text:s text:c="4"/>) 請勾選考試項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">第二外語</text:p>
            <text:p text:style-name="P2">測<text:span text:style-name="T8"> <text:s text:c="3"/></text:span>驗</text:p>
          </table:table-cell>
          <table:table-cell table:style-name="表格2.B1" office:value-type="string">
            <text:p text:style-name="P2">語<text:span text:style-name="T8"> <text:s text:c="2"/></text:span>文<text:span text:style-name="T8"> <text:s text:c="2"/></text:span>名<text:span text:style-name="T8"> <text:s text:c="2"/></text:span>稱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指導教授簽名</text:p>
          </table:table-cell>
          <table:table-cell table:style-name="表格3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>此致</text:p>
      <text:p text:style-name="P7">藝 術 學 研 究 所</text:p>
      <text:p text:style-name="P7"/>
      <text:p text:style-name="Standard"><text:tab/><text:tab/><text:tab/><text:tab/><text:tab/><text:tab/><text:tab/><text:tab/> <text:s text:c="10"/>研究生<text:span text:style-name="T8"> <text:s text:c="22"/></text:span>簽章</text:p>
      <text:p text:style-name="P8"><text:tab/><text:tab/><text:tab/><text:tab/><text:tab/><text:tab/><text:tab/><text:tab/><text:tab/><text:tab/> <text:s text:c="2"/><text:tab/> <text:s text:c="13"/>年<text:span text:style-name="T8"> <text:s text:c="5"/></text:span>月<text:span text:style-name="T8"> <text:s text:c="5"/></text:span>日</text:p>
      <text:p text:style-name="Standard"><text:span text:style-name="T7"><text:s text:c="77"/></text:span></text:p>
      <text:p text:style-name="P9"/>
      <text:list xml:id="list1739813526" text:style-name="WW8Num1">
        <text:list-item>
          <text:p text:style-name="P5">不同意</text:p>
        </text:list-item>
      </text:list>
      <text:p text:style-name="Standard"/>
      <text:list xml:id="list110756468024033" text:continue-numbering="true" text:style-name="WW8Num1">
        <text:list-item>
          <text:p text:style-name="P5">同意</text:p>
        </text:list-item>
      </text:list>
      <text:p text:style-name="P13"/>
      <text:p text:style-name="P14">所長<text:span text:style-name="T8"> <text:s text:c="24"/></text:span>簽章</text:p>
      <text:p text:style-name="P15">年<text:span text:style-name="T8"> <text:s text:c="6"/></text:span>月<text:span text:style-name="T8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碩班研究生資格檢定申請書</dc:title>
    <meta:initial-creator>user</meta:initial-creator>
    <meta:creation-date>2008-09-19T15:20:00</meta:creation-date>
    <dc:creator> </dc:creator>
    <dc:date>2008-09-19T15:20:00</dc:date>
    <meta:print-date>2005-03-21T16:00:00</meta:print-date>
    <meta:editing-cycles>2</meta:editing-cycles>
    <meta:document-statistic meta:table-count="3" meta:image-count="0" meta:object-count="0" meta:page-count="1" meta:paragraph-count="23" meta:word-count="154" meta:character-count="415" meta:non-whitespace-character-count="155"/>
    <meta:generator>LibreOffice/5.3.3.2$Windows_x86 LibreOffice_project/3d9a8b4b4e538a85e0782bd6c2d430bafe583448</meta:generator>
  </office:meta>
</office:document-meta>
</file>