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魏碑體" fo:font-size="20pt" style:font-name-asian="華康魏碑體" style:font-size-asian="20pt" style:font-size-complex="20pt"/>
    </style:style>
    <style:style style:name="P2" style:family="paragraph" style:parent-style-name="Standard">
      <style:paragraph-properties fo:margin-left="0cm" fo:margin-right="-0.589cm" fo:text-align="center" style:justify-single-word="false" fo:text-indent="0.353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.353cm" style:auto-text-indent="false" style:page-number="auto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fo:line-height="150%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 style:list-style-name="WW8Num1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1" style:family="paragraph" style:parent-style-name="Standard">
      <style:paragraph-properties fo:margin-left="7.62cm" fo:margin-right="0cm" fo:margin-top="0.318cm" fo:margin-bottom="0cm" loext:contextual-spacing="false" fo:text-indent="0cm" style:auto-text-indent="false"/>
    </style:style>
    <style:style style:name="P12" style:family="paragraph" style:parent-style-name="Standard">
      <style:paragraph-properties fo:margin-left="7.62cm" fo:margin-right="0cm" fo:margin-top="0.318cm" fo:margin-bottom="0cm" loext:contextual-spacing="false" fo:text-indent="1.482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2.065cm" style:auto-text-indent="false"/>
    </style:style>
    <style:style style:name="T1" style:family="text">
      <style:text-properties style:font-name="華康魏碑體" fo:font-size="20pt" style:font-name-asian="華康魏碑體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中央大學藝術學研究所</text:span></text:p>
      <text:p text:style-name="P2"><text:span text:style-name="T1">資格檢定考試第二外國語文免試申請書</text:span></text:p>
      <text:p text:style-name="P1"/>
      <text:p text:style-name="Standard"/>
      <text:p text:style-name="Standard"/>
      <text:p text:style-name="P5"><text:span text:style-name="T2">研究生：</text:span><text:span text:style-name="T4"> <text:s text:c="20"/></text:span><text:span text:style-name="T3">(學號：　　　　　　　　)</text:span><text:span text:style-name="T2">，於民國</text:span><text:span text:style-name="T3">　　年　　月</text:span>於<text:span text:style-name="T5">　　　　　　　　　　　　　　　　</text:span>（施測單位名稱），完成<text:span text:style-name="T7"> <text:s text:c="8"/></text:span>語文檢定考試第<text:span text:style-name="T7"> <text:s text:c="9"/></text:span>級，茲檢送成績單乙份，擬申請資格檢定考試第二外國語文免試。</text:p>
      <text:p text:style-name="P4"/>
      <text:p text:style-name="P4"/>
      <text:p text:style-name="P4">此致</text:p>
      <text:p text:style-name="P8">藝 術 學 研 究 所</text:p>
      <text:p text:style-name="P8"/>
      <text:p text:style-name="P4"/>
      <text:p text:style-name="P4"><text:tab/><text:tab/><text:tab/><text:tab/><text:tab/><text:tab/><text:tab/><text:tab/> <text:s text:c="10"/>研究生<text:span text:style-name="T8"> <text:s text:c="22"/></text:span>簽章</text:p>
      <text:p text:style-name="P10"><text:tab/><text:tab/><text:tab/><text:tab/><text:tab/><text:tab/><text:tab/><text:tab/><text:tab/><text:tab/> <text:s text:c="2"/><text:tab/> <text:s text:c="13"/>年<text:span text:style-name="T8"> <text:s text:c="5"/></text:span>月<text:span text:style-name="T8"> <text:s text:c="5"/></text:span>日</text:p>
      <text:p text:style-name="Standard"><text:span text:style-name="T7"><text:s text:c="77"/></text:span></text:p>
      <text:p text:style-name="P9"/>
      <text:list xml:id="list2000930676" text:style-name="WW8Num1">
        <text:list-item>
          <text:p text:style-name="P7">不同意</text:p>
        </text:list-item>
      </text:list>
      <text:p text:style-name="P4"/>
      <text:list xml:id="list110746390027615" text:continue-numbering="true" text:style-name="WW8Num1">
        <text:list-item>
          <text:p text:style-name="P7">同意</text:p>
        </text:list-item>
      </text:list>
      <text:p text:style-name="P11"/>
      <text:p text:style-name="P12">所長<text:span text:style-name="T8"> <text:s text:c="24"/></text:span>簽章</text:p>
      <text:p text:style-name="P13">年<text:span text:style-name="T8"> <text:s text:c="6"/></text:span>月<text:span text:style-name="T8"> <text:s text:c="5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.903cm" fo:margin-left="2.223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研究所碩班研究生資格檢定申請書</dc:title>
    <meta:initial-creator>user</meta:initial-creator>
    <meta:creation-date>2008-12-11T15:27:00</meta:creation-date>
    <dc:creator>User</dc:creator>
    <dc:date>2008-12-11T15:30:00</dc:date>
    <meta:print-date>2008-12-11T15:25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122" meta:character-count="392" meta:non-whitespace-character-count="122"/>
    <meta:generator>LibreOffice/5.3.3.2$Windows_x86 LibreOffice_project/3d9a8b4b4e538a85e0782bd6c2d430bafe583448</meta:generator>
  </office:meta>
</office:document-meta>
</file>