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934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41cm" fo:keep-together="auto"/>
    </style:style>
    <style:style style:name="表格1.3" style:family="table-row">
      <style:table-row-properties style:min-row-height="4.228cm" fo:keep-together="auto"/>
    </style:style>
    <style:style style:name="表格1.4" style:family="table-row">
      <style:table-row-properties style:min-row-height="2.288cm" fo:keep-together="auto"/>
    </style:style>
    <style:style style:name="表格1.5" style:family="table-row">
      <style:table-row-properties style:min-row-height="3.782cm" fo:keep-together="auto"/>
    </style:style>
    <style:style style:name="表格1.6" style:family="table-row">
      <style:table-row-properties style:min-row-height="1.813cm" fo:keep-together="auto"/>
    </style:style>
    <style:style style:name="表格1.7" style:family="table-row">
      <style:table-row-properties style:min-row-height="3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847cm" fo:margin-top="0.635cm" fo:margin-bottom="0.318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list-style-name="WW8Num1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華康魏碑體" fo:font-size="22pt" style:font-name-asian="華康魏碑體" style:font-size-asian="22pt" style:font-name-complex="標楷體" style:font-size-complex="22pt"/>
    </style:style>
    <style:style style:name="T1" style:family="text">
      <style:text-properties style:font-name="華康魏碑體" fo:font-size="22pt" style:font-name-asian="華康魏碑體" style:font-size-asian="22pt" style:font-name-complex="標楷體" style:font-size-complex="22pt"/>
    </style:style>
    <style:style style:name="T2" style:family="text">
      <style:text-properties style:font-name="華康魏碑體" fo:font-size="20pt" style:font-name-asian="華康魏碑體" style:font-size-asian="20pt" style:font-name-complex="標楷體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央大學藝術學研究所</text:p>
      <text:p text:style-name="P1"><text:span text:style-name="T2">研究生論文指導教授更換申請書</text:span></text:p>
      <text:p text:style-name="P7"><text:s text:c="6"/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原論文題目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原指導教授簽核</text:p>
          </table:table-cell>
          <table:table-cell table:style-name="表格1.D1" table:number-columns-spanned="3" office:value-type="string">
            <text:list xml:id="list1304348884" text:style-name="WW8Num1">
              <text:list-item>
                <text:p text:style-name="P9"><text:span text:style-name="T4">同意自第</text:span><text:span text:style-name="T5"> 　 </text:span><text:span text:style-name="T4">學年度第</text:span><text:span text:style-name="T5"> 　</text:span><text:span text:style-name="T4">學期停止指導。</text:span></text:p>
              </text:list-item>
              <text:list-item>
                <text:p text:style-name="P2"><text:span text:style-name="T4">該生已折抵授課鐘點：</text:span><text:span text:style-name="T5">　 </text:span><text:span text:style-name="T4">學年度第</text:span><text:span text:style-name="T5"> 　</text:span><text:span text:style-name="T4">學期及</text:span><text:span text:style-name="T5">　 </text:span><text:span text:style-name="T4">學年度第</text:span><text:span text:style-name="T5"> 　</text:span><text:span text:style-name="T4">學期</text:span></text:p>
              </text:list-item>
            </text:list>
            <text:p text:style-name="P11"><text:span text:style-name="T4">共</text:span><text:span text:style-name="T5"> <text:s text:c="2"/></text:span><text:span text:style-name="T4">鐘點。</text:span></text:p>
            <text:list xml:id="list111211662571525" text:continue-numbering="true" text:style-name="WW8Num1">
              <text:list-item>
                <text:p text:style-name="P6">該生尚未折抵授課鐘點。　</text:p>
              </text:list-item>
            </text:list>
            <text:p text:style-name="P3"/>
            <text:p text:style-name="P12"><text:span text:style-name="T4">簽名:　　　　　　　　　　　　　　　 <text:s/>日期： <text:s text:c="4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新論文題目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新指導教授簽核</text:p>
          </table:table-cell>
          <table:table-cell table:style-name="表格1.D1" table:number-columns-spanned="3" office:value-type="string">
            <text:p text:style-name="P8"><text:span text:style-name="T4">□ 同意自第</text:span><text:span text:style-name="T5">　 <text:s/></text:span><text:span text:style-name="T4">學年度第</text:span><text:span text:style-name="T5"> 　</text:span><text:span text:style-name="T4">學期開始指導。</text:span></text:p>
            <text:p text:style-name="P10">□ 已了解該生折抵授課鐘點狀況。　</text:p>
            <text:p text:style-name="P3"/>
            <text:p text:style-name="Standard"><text:span text:style-name="T4">簽名: <text:s text:c="31"/>日期： <text:s text:c="4"/>年 <text:s text:c="2"/>月 <text:s text:c="2"/>日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所辦簽核</text:p>
          </table:table-cell>
          <table:table-cell table:style-name="表格1.D1" table:number-columns-spanned="3" office:value-type="string">
            <text:p text:style-name="P10">□該生已折抵授課鐘點：　 學年度第 　學期及　 學年度第 　學期</text:p>
            <text:p text:style-name="Standard"><text:span text:style-name="T4"><text:s text:c="2"/>共 <text:s text:c="2"/>鐘點。</text:span></text:p>
            <text:p text:style-name="P14">簽名: <text:s text:c="31"/>日期： <text:s text:c="4"/>年 <text:s text:c="2"/>月 <text:s text:c="2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所長簽核</text:p>
          </table:table-cell>
          <table:table-cell table:style-name="表格1.D1" table:number-columns-spanned="3" office:value-type="string">
            <text:p text:style-name="P15">□ 同意更換指導教授。</text:p>
            <text:p text:style-name="P3"/>
            <text:p text:style-name="P13">簽名: <text:s text:c="31"/>日期： <text:s text:c="4"/>年 <text:s text:c="2"/>月 <text:s text:c="2"/>日</text:p>
          </table:table-cell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學研究所碩士班研究生論文指導教授同意書</dc:title>
    <meta:initial-creator>user</meta:initial-creator>
    <meta:creation-date>2014-07-11T14:42:00</meta:creation-date>
    <dc:creator>Customer</dc:creator>
    <dc:date>2014-07-11T15:26:00</dc:date>
    <meta:print-date>2014-07-11T15:23:00</meta:print-date>
    <meta:editing-cycles>17</meta:editing-cycles>
    <meta:editing-duration>PT33M</meta:editing-duration>
    <meta:document-statistic meta:table-count="1" meta:image-count="0" meta:object-count="0" meta:page-count="2" meta:paragraph-count="24" meta:word-count="231" meta:character-count="439" meta:non-whitespace-character-count="231"/>
    <meta:generator>LibreOffice/5.3.3.2$Windows_x86 LibreOffice_project/3d9a8b4b4e538a85e0782bd6c2d430bafe583448</meta:generator>
  </office:meta>
</office:document-meta>
</file>