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1.425cm"/>
    </style:style>
    <style:style style:name="表格1.B" style:family="table-column">
      <style:table-column-properties style:column-width="3.517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1.15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3.122cm"/>
    </style:style>
    <style:style style:name="表格1.G" style:family="table-column">
      <style:table-column-properties style:column-width="0.878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3.018cm"/>
    </style:style>
    <style:style style:name="表格1.1" style:family="table-row">
      <style:table-row-properties style:min-row-height="1.1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7cm" fo:keep-together="auto"/>
    </style:style>
    <style:style style:name="表格1.3" style:family="table-row">
      <style:table-row-properties fo:keep-together="auto"/>
    </style:style>
    <style:style style:name="表格1.32" style:family="table-row">
      <style:table-row-properties style:min-row-height="1.102cm" fo:keep-together="auto"/>
    </style:style>
    <style:style style:name="表格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469cm" fo:margin-right="0cm" style:line-height-at-least="0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5.292cm" fo:margin-right="0cm" style:line-height-at-least="0cm" fo:text-indent="-5.292cm" style:auto-text-indent="false"/>
    </style:style>
    <style:style style:name="P8" style:family="paragraph" style:parent-style-name="Standard">
      <style:paragraph-properties fo:margin-left="5.292cm" fo:margin-right="0cm" style:line-height-at-least="0cm" fo:text-indent="-5.292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118cm" fo:margin-right="0cm" style:line-height-at-least="0cm" fo:text-indent="-2.118cm" style:auto-text-indent="false"/>
    </style:style>
    <style:style style:name="P10" style:family="paragraph" style:parent-style-name="Standard">
      <style:paragraph-properties fo:margin-left="2.118cm" fo:margin-right="0cm" style:line-height-at-least="0cm" fo:text-indent="-2.118cm" style:auto-text-indent="false"/>
      <style:text-properties fo:color="#ff0000" style:font-name="新細明體" fo:font-size="10pt" fo:font-weight="bold" style:font-size-asian="10pt" style:font-weight-asian="bold" style:font-name-complex="新細明體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style:font-name="新細明體" fo:font-size="10pt" fo:font-weight="bold" style:font-size-asian="10pt" style:font-weight-asian="bold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中央大學藝術學研究所</text:span><text:span text:style-name="T2"> <text:s text:c="2"/>年</text:span><text:span text:style-name="T1"> </text:span><text:span text:style-name="T2"><text:s text:c="3"/>月</text:span><text:span text:style-name="T1">工讀時數記錄表</text:span></text:p>
      <text:p text:style-name="P1"><text:span text:style-name="T3">學號: <text:s text:c="15"/>姓名: <text:s text:c="15"/>系所年級: <text:s text:c="16"/></text:span></text:p>
      <text:p text:style-name="P1"><text:span text:style-name="T3">工讀地點:</text:span></text:p>
      <text:p text:style-name="P6">工讀區分：□一般工讀；□助學金工讀；□其它( <text:s text:c="15"/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工讀起迄時間</text:p>
          </table:table-cell>
          <table:table-cell table:style-name="表格1.A1" table:number-columns-spanned="2" office:value-type="string">
            <text:p text:style-name="P4">工作時數</text:p>
            <text:p text:style-name="P4">（小時）</text:p>
          </table:table-cell>
          <table:covered-table-cell/>
          <table:table-cell table:style-name="表格1.A1" office:value-type="string">
            <text:p text:style-name="P4">每小時</text:p>
            <text:p text:style-name="P4">工讀費</text:p>
          </table:table-cell>
          <table:table-cell table:style-name="表格1.A1" table:number-columns-spanned="2" office:value-type="string">
            <text:p text:style-name="P4">工作內容</text:p>
          </table:table-cell>
          <table:covered-table-cell/>
          <table:table-cell table:style-name="表格1.A1" office:value-type="string">
            <text:p text:style-name="P2"><text:span text:style-name="T4">工讀生簽到</text:span></text:p>
          </table:table-cell>
          <table:table-cell table:style-name="表格1.I1" office:value-type="string">
            <text:p text:style-name="P4">指導人員</text:p>
            <text:p text:style-name="P2"><text:span text:style-name="T4">簽證</text:span>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2">
          <table:table-cell table:style-name="表格1.A32" table:number-columns-spanned="3" office:value-type="string">
            <text:p text:style-name="P7"><text:span text:style-name="T4">工時及工讀金額合計：</text:span></text:p>
            <text:p text:style-name="P8">本月工讀時數： <text:s text:c="7"/>小時</text:p>
            <text:p text:style-name="P7"><text:span text:style-name="T4">本月工讀金額: <text:s text:c="10"/>元</text:span></text:p>
          </table:table-cell>
          <table:covered-table-cell/>
          <table:covered-table-cell/>
          <table:table-cell table:style-name="表格1.A32" table:number-columns-spanned="3" office:value-type="string">
            <text:p text:style-name="P1"><text:span text:style-name="T4">單位承辦人員簽章: </text:span></text:p>
            <text:p text:style-name="P3"/>
            <text:p text:style-name="P3"/>
          </table:table-cell>
          <table:covered-table-cell/>
          <table:covered-table-cell/>
          <table:table-cell table:style-name="表格1.G32" table:number-columns-spanned="3" office:value-type="string">
            <text:p text:style-name="P1"><text:span text:style-name="T4">工讀單位主管簽章:</text:span></text:p>
            <text:p text:style-name="P3"/>
            <text:p text:style-name="P3"/>
          </table:table-cell>
          <table:covered-table-cell/>
          <table:covered-table-cell/>
        </table:table-row>
      </table:table>
      <text:p text:style-name="P10">注意事項：</text:p>
      <text:p text:style-name="P9"><text:span text:style-name="T5">1.工讀時數及金額請據實填報。工讀生之工作、到(缺)勤督導，應由工讀指導(或管理)人員每次工讀時簽證。</text:span></text:p>
      <text:p text:style-name="P1"><text:span text:style-name="T5">2.本工時表記錄表最少保存1年，以備稽查。 <text:s text:c="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5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         月工讀生(含宿舍幹部)工讀時數記錄表</dc:title>
    <meta:initial-creator>yck628</meta:initial-creator>
    <meta:creation-date>2011-09-16T16:50:00</meta:creation-date>
    <dc:creator>USER-PC</dc:creator>
    <dc:date>2012-03-07T13:44:00</dc:date>
    <meta:print-date>2010-12-24T09:31:00</meta:print-date>
    <meta:editing-cycles>7</meta:editing-cycles>
    <meta:editing-duration>PT5M</meta:editing-duration>
    <meta:document-statistic meta:table-count="1" meta:image-count="0" meta:object-count="0" meta:page-count="1" meta:paragraph-count="22" meta:word-count="217" meta:character-count="361" meta:non-whitespace-character-count="219"/>
    <meta:generator>LibreOffice/5.3.3.2$Windows_x86 LibreOffice_project/3d9a8b4b4e538a85e0782bd6c2d430bafe583448</meta:generator>
  </office:meta>
</office:document-meta>
</file>